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100005D84000024AE2D5A982D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Black1" svg:font-family="'Arial Black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loext:contextual-spacing="false" fo:margin-left="0in" fo:margin-right="0in" fo:margin-top="0in" fo:margin-bottom="0in" fo:line-height="12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" style:family="paragraph" style:parent-style-name="Standard">
      <style:paragraph-properties loext:contextual-spacing="false" fo:margin-left="0in" fo:margin-right="0in" fo:margin-top="0in" fo:margin-bottom="0in" fo:line-height="120%" fo:text-align="center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position="0% 100%" style:font-name="Arial Black" fo:font-size="11pt" fo:font-style="normal" style:text-underline-style="none" fo:font-weight="normal" style:font-name-asian="Arial Black1" style:font-size-asian="11pt" style:font-style-asian="normal" style:font-weight-asian="normal" style:font-name-complex="Arial Black1" style:font-size-complex="11pt"/>
    </style:style>
    <style:style style:name="P3" style:family="paragraph" style:parent-style-name="Standard">
      <style:paragraph-properties loext:contextual-spacing="false" fo:margin-left="0in" fo:margin-right="0in" fo:margin-top="0in" fo:margin-bottom="0in" fo:line-height="120%" fo:text-align="center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position="0% 100%" style:font-name="Arial Black" fo:font-size="12pt" fo:font-style="normal" style:text-underline-style="none" fo:font-weight="normal" style:font-name-asian="Arial Black1" style:font-size-asian="12pt" style:font-style-asian="normal" style:font-weight-asian="normal" style:font-name-complex="Arial Black1" style:font-size-complex="12pt"/>
    </style:style>
    <style:style style:name="P4" style:family="paragraph" style:parent-style-name="Standard">
      <style:paragraph-properties loext:contextual-spacing="false" fo:margin-left="0in" fo:margin-right="0in" fo:margin-top="0in" fo:margin-bottom="0in" fo:line-height="120%" fo:text-align="center" style:justify-single-word="false" fo:orphans="0" fo:widows="0" fo:text-indent="0in" style:auto-text-indent="false" fo:padding="0in" fo:border="none"/>
      <style:text-properties fo:font-variant="normal" fo:text-transform="none" fo:color="#000000" style:text-line-through-style="none" style:text-position="0% 100%" style:font-name="Arial Black" fo:font-size="12pt" fo:font-style="normal" style:text-underline-style="none" fo:font-weight="normal" style:font-name-asian="Arial Black1" style:font-size-asian="12pt" style:font-style-asian="normal" style:font-weight-asian="normal" style:font-name-complex="Arial Black1" style:font-size-complex="12pt"/>
    </style:style>
    <style:style style:name="P5" style:family="paragraph" style:parent-style-name="Standard">
      <style:paragraph-properties loext:contextual-spacing="false" fo:margin-left="0in" fo:margin-right="0in" fo:margin-top="0in" fo:margin-bottom="0in" fo:line-height="120%" fo:text-align="center" style:justify-single-word="false" fo:orphans="0" fo:widows="0" fo:text-indent="0in" style:auto-text-indent="false" fo:padding="0in" fo:border="none"/>
      <style:text-properties fo:font-variant="normal" fo:text-transform="none" fo:color="#000000" style:text-line-through-style="none" style:text-position="0% 100%" style:font-name="Arial Black" fo:font-size="11pt" fo:font-style="normal" style:text-underline-style="none" fo:font-weight="normal" style:font-name-asian="Arial Black1" style:font-size-asian="11pt" style:font-style-asian="normal" style:font-weight-asian="normal" style:font-name-complex="Arial Black1" style:font-size-complex="11pt"/>
    </style:style>
    <style:style style:name="P6" style:family="paragraph" style:parent-style-name="Standard">
      <style:paragraph-properties loext:contextual-spacing="false" fo:margin-left="0in" fo:margin-right="0in" fo:margin-top="0in" fo:margin-bottom="0.0835in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7" style:family="paragraph" style:parent-style-name="Standard">
      <style:paragraph-properties loext:contextual-spacing="false" fo:margin-left="0in" fo:margin-right="0in" fo:margin-top="0in" fo:margin-bottom="0.0835in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8" style:family="paragraph" style:parent-style-name="Standard">
      <style:paragraph-properties loext:contextual-spacing="false" fo:margin-left="0in" fo:margin-right="0in" fo:margin-top="0in" fo:margin-bottom="0.0835in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9" style:family="paragraph" style:parent-style-name="Standard">
      <style:paragraph-properties loext:contextual-spacing="false" fo:margin-left="0in" fo:margin-right="0in" fo:margin-top="0in" fo:margin-bottom="0.0835in" fo:line-height="100%" fo:text-align="center" style:justify-single-word="false" fo:orphans="0" fo:widows="0" fo:text-indent="0in" style:auto-text-indent="false" fo:padding="0in" fo:border="none"/>
    </style:style>
    <style:style style:name="P10" style:family="paragraph" style:parent-style-name="Standard">
      <style:paragraph-properties loext:contextual-spacing="false" fo:margin-left="0in" fo:margin-right="0in" fo:margin-top="0in" fo:margin-bottom="0.0835in" fo:line-height="100%" fo:text-align="center" style:justify-single-word="false" fo:orphans="0" fo:widows="0" fo:text-indent="0in" style:auto-text-indent="false" fo:padding="0in" fo:border="none"/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1" style:family="paragraph" style:parent-style-name="Standard" style:master-page-name="Standard">
      <style:paragraph-properties loext:contextual-spacing="false" fo:margin-left="0in" fo:margin-right="0in" fo:margin-top="0in" fo:margin-bottom="0in" fo:line-height="120%" fo:text-align="center" style:justify-single-word="false" fo:keep-together="auto" fo:orphans="0" fo:widows="0" fo:text-indent="0in" style:auto-text-indent="false" style:page-number="1" fo:break-before="auto" fo:break-after="auto" fo:padding="0in" fo:border="none" fo:keep-with-next="auto"/>
      <style:text-properties fo:font-variant="normal" fo:text-transform="none" fo:color="#000000" style:text-line-through-style="none" style:text-position="0% 100%" style:font-name="Arial Black" fo:font-size="12pt" fo:font-style="normal" style:text-underline-style="none" fo:font-weight="normal" style:font-name-asian="Arial Black1" style:font-size-asian="12pt" style:font-style-asian="normal" style:font-weight-asian="normal" style:font-name-complex="Arial Black1" style:font-size-complex="12pt"/>
    </style:style>
    <style:style style:name="T1" style:family="text">
      <style:text-properties fo:font-variant="normal" fo:text-transform="none" fo:color="#000000" style:text-line-through-style="none" style:text-position="0% 100%" style:font-name="Arial Black" fo:font-size="12pt" fo:font-style="normal" style:text-underline-style="none" fo:font-weight="normal" style:font-name-asian="Arial Black1" style:font-size-asian="12pt" style:font-style-asian="normal" style:font-weight-asian="normal" style:font-name-complex="Arial Black1" style:font-size-complex="12pt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3" style:family="text">
      <style:text-properties style:font-name="Arial Black" style:font-name-asian="Arial Black1" style:font-name-complex="Arial Black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bookmark text:name="gjdgxs"/>LA IGLESIA Y ESCUELA DE SAN IGNACIO</text:p>
      <text:p text:style-name="P1"><text:span text:style-name="T1">PRESENTA UN EVENTO DE </text:span><text:span text:style-name="T3">RECAUDACIÓN</text:span><text:span text:style-name="T1"> DE FONDOS </text:span></text:p>
      <text:p text:style-name="P3">EN DENNY'S RESTAURANTE</text:p>
      <text:p text:style-name="P4"><draw:frame draw:style-name="fr1" draw:name="graphics1" text:anchor-type="paragraph" svg:x="2.2701in" svg:y="0.0138in" svg:width="2.9228in" svg:height="1.2874in" draw:z-index="0"><draw:image xlink:href="Pictures/2000000100005D84000024AE2D5A982D.svm" xlink:type="simple" xlink:show="embed" xlink:actuate="onLoad"/></draw:frame></text:p>
      <text:p text:style-name="P6"/>
      <text:p text:style-name="P2"/>
      <text:p text:style-name="P5"/>
      <text:p text:style-name="P5"/>
      <text:p text:style-name="P5">Únase a nosotros y disfrute de deliciosos platos principales, sándwiches, ensaladas y postres. Reúnase con familiares y amigos para cenar o para llevar;</text:p>
      <text:p text:style-name="P7"/>
      <text:p text:style-name="P2">VIERNES <text:s/>20 DE MARZO de 8 am a 10 pm. <text:s/>(323) 259-8258</text:p>
      <text:p text:style-name="P2">Restaurante Denny's 3060 North San Fernando Road, en Fletcher Avenue</text:p>
      <text:p text:style-name="P7"/>
      <text:p text:style-name="P2">Presente este volante or mostrar foto digital al cuando ordene y Denny's Restaurant donará el 20% de su recibo a la Iglesia y Escuela de San Ignacio.</text:p>
      <text:p text:style-name="P7"/>
      <text:p text:style-name="P8"/>
      <text:p text:style-name="P10"/>
      <text:p text:style-name="P9"><text:span text:style-name="T2"><text:line-break/></text:span><text:span text:style-name="T1">LA IGLESIA Y ESCUELA DE SAN IGNACIO</text:span></text:p>
      <text:p text:style-name="P1"><text:span text:style-name="T1">PRESENTA UN EVENTO DE </text:span><text:span text:style-name="T3">RECAUDACIÓN</text:span><text:span text:style-name="T1"> DE FONDOS </text:span></text:p>
      <text:p text:style-name="P4">EN DENNY'S RESTAURANTE</text:p>
      <text:p text:style-name="P4"><draw:frame draw:style-name="fr1" draw:name="graphics2" text:anchor-type="paragraph" svg:x="2.2909in" svg:y="0.0417in" svg:width="2.9228in" svg:height="1.3862in" draw:z-index="1"><draw:image xlink:href="Pictures/2000000100005D84000024AE2D5A982D.svm" xlink:type="simple" xlink:show="embed" xlink:actuate="onLoad"/></draw:frame></text:p>
      <text:p text:style-name="P4"/>
      <text:p text:style-name="P4"/>
      <text:p text:style-name="P4"/>
      <text:p text:style-name="P5"/>
      <text:p text:style-name="P5"/>
      <text:p text:style-name="P5">Únase a nosotros y disfrute de deliciosos platos principales, sándwiches, ensaladas y postres. Reúnase con familiares y amigos para cenar o para llevar;</text:p>
      <text:p text:style-name="P7"/>
      <text:p text:style-name="P2">VIERNES 20 DE MARZO de 8 am a 10 pm. <text:s/>(323) 259-8258</text:p>
      <text:p text:style-name="P2">Restaurante Denny's 3060 North San Fernando Road, en Fletcher Avenue</text:p>
      <text:p text:style-name="P7"/>
      <text:p text:style-name="P2">Presente este volante or mostrar foto digital al cuando ordene y Denny's Restaurant donará el 20% de su recibo a la Iglesia y Escuela de San Ignaci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Black1" svg:font-family="'Arial Black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fals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2pt" fo:language="en" fo:country="US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loext:contextual-spacing="false" fo:margin-top="0.1665in" fo:margin-bottom="0.0835in" fo:keep-with-next="always"/>
      <style:text-properties style:font-name="Liberation Sans" fo:font-size="14pt" style:font-name-asian="Linux Libertine G" style:font-size-asian="14pt" style:font-name-complex="Linux Libertine G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in" fo:margin-bottom="0.0972in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loext:contextual-spacing="false" fo:margin-top="0.3335in" fo:margin-bottom="0.0835in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loext:contextual-spacing="false" fo:margin-top="0.25in" fo:margin-bottom="0.0555in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loext:contextual-spacing="false" fo:margin-top="0.1945in" fo:margin-bottom="0.0555in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loext:contextual-spacing="false" fo:margin-top="0.1665in" fo:margin-bottom="0.028in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loext:contextual-spacing="false" fo:margin-top="0.1528in" fo:margin-bottom="0.028in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loext:contextual-spacing="false" fo:margin-top="0.139in" fo:margin-bottom="0.028in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loext:contextual-spacing="false" fo:margin-top="0.3335in" fo:margin-bottom="0.0835in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loext:contextual-spacing="false" fo:margin-top="0.25in" fo:margin-bottom="0.0555in" fo:line-height="100%" fo:keep-together="always" fo:break-before="auto" fo:break-after="auto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4902in" fo:margin-bottom="0.4902in" fo:margin-left="0.4902in" fo:margin-right="0.4902in" style:writing-mode="lr-tb" style:layout-grid-color="#c0c0c0" style:layout-grid-lines="25450" style:layout-grid-base-height="0.0693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6$Win32 OpenOffice.org_project/4116m3$Build-9816</meta:generator>
    <dc:date>2026-02-28T23:36:52.72</dc:date>
    <dc:creator>Marilyn Chung</dc:creator>
    <meta:editing-duration>PT28M37S</meta:editing-duration>
    <meta:editing-cycles>4</meta:editing-cycles>
    <meta:document-statistic meta:table-count="0" meta:image-count="2" meta:object-count="0" meta:page-count="1" meta:paragraph-count="14" meta:word-count="178" meta:character-count="1045"/>
  </office:meta>
</office:document-meta>
</file>