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3">
      <style:text-properties officeooo:rsid="00165b20" officeooo:paragraph-rsid="00165b20"/>
    </style:style>
    <style:style style:name="P2" style:family="paragraph" style:parent-style-name="Standard">
      <style:text-properties fo:font-weight="bold" officeooo:rsid="00165b20" officeooo:paragraph-rsid="00165b20" style:font-weight-asian="bold" style:font-weight-complex="bold"/>
    </style:style>
    <style:style style:name="P3" style:family="paragraph" style:parent-style-name="Standard" style:list-style-name="L11">
      <style:text-properties fo:font-weight="bold" officeooo:rsid="00165b20" officeooo:paragraph-rsid="00165b20" style:font-weight-asian="bold" style:font-weight-complex="bold"/>
    </style:style>
    <style:style style:name="P4" style:family="paragraph" style:parent-style-name="Standard">
      <style:text-properties fo:font-weight="bold" officeooo:rsid="00165b20" officeooo:paragraph-rsid="0016d1db" style:font-weight-asian="bold" style:font-weight-complex="bold"/>
    </style:style>
    <style:style style:name="P5" style:family="paragraph" style:parent-style-name="Standard" style:list-style-name="L2">
      <style:text-properties fo:font-weight="normal" officeooo:rsid="00165b20" officeooo:paragraph-rsid="00165b20" style:font-weight-asian="normal" style:font-weight-complex="normal"/>
    </style:style>
    <style:style style:name="P6" style:family="paragraph" style:parent-style-name="Standard">
      <style:text-properties fo:font-weight="normal" officeooo:rsid="00165b20" officeooo:paragraph-rsid="00165b20" style:font-weight-asian="normal" style:font-weight-complex="normal"/>
    </style:style>
    <style:style style:name="P7" style:family="paragraph" style:parent-style-name="Standard" style:list-style-name="L6">
      <style:text-properties fo:font-weight="normal" officeooo:rsid="00165b20" officeooo:paragraph-rsid="00165b20" style:font-weight-asian="normal" style:font-weight-complex="normal"/>
    </style:style>
    <style:style style:name="P8" style:family="paragraph" style:parent-style-name="Standard" style:list-style-name="L7">
      <style:text-properties fo:font-weight="normal" officeooo:rsid="00165b20" officeooo:paragraph-rsid="00165b20" style:font-weight-asian="normal" style:font-weight-complex="normal"/>
    </style:style>
    <style:style style:name="P9" style:family="paragraph" style:parent-style-name="Standard" style:list-style-name="L8">
      <style:text-properties fo:font-weight="normal" officeooo:rsid="00165b20" officeooo:paragraph-rsid="00165b20" style:font-weight-asian="normal" style:font-weight-complex="normal"/>
    </style:style>
    <style:style style:name="P10" style:family="paragraph" style:parent-style-name="Standard" style:list-style-name="L9">
      <style:text-properties fo:font-weight="normal" officeooo:rsid="00165b20" officeooo:paragraph-rsid="00165b20" style:font-weight-asian="normal" style:font-weight-complex="normal"/>
    </style:style>
    <style:style style:name="P11" style:family="paragraph" style:parent-style-name="Standard" style:list-style-name="L11">
      <style:text-properties fo:font-weight="normal" officeooo:rsid="00165b20" officeooo:paragraph-rsid="00165b20" style:font-weight-asian="normal" style:font-weight-complex="normal"/>
    </style:style>
    <style:style style:name="P12" style:family="paragraph" style:parent-style-name="Standard" style:list-style-name="L12">
      <style:text-properties fo:font-weight="normal" officeooo:rsid="00165b20" officeooo:paragraph-rsid="00165b20" style:font-weight-asian="normal" style:font-weight-complex="normal"/>
    </style:style>
    <style:style style:name="P13" style:family="paragraph" style:parent-style-name="Standard" style:list-style-name="L13">
      <style:text-properties fo:font-weight="normal" officeooo:rsid="00165b20" officeooo:paragraph-rsid="00165b20" style:font-weight-asian="normal" style:font-weight-complex="normal"/>
    </style:style>
    <style:style style:name="P14" style:family="paragraph" style:parent-style-name="Standard" style:list-style-name="L14">
      <style:text-properties fo:font-weight="normal" officeooo:rsid="00165b20" officeooo:paragraph-rsid="00165b20" style:font-weight-asian="normal" style:font-weight-complex="normal"/>
    </style:style>
    <style:style style:name="P15" style:family="paragraph" style:parent-style-name="Standard" style:list-style-name="L15">
      <style:text-properties fo:font-weight="normal" officeooo:rsid="00165b20" officeooo:paragraph-rsid="00165b20" style:font-weight-asian="normal" style:font-weight-complex="normal"/>
    </style:style>
    <style:style style:name="P16" style:family="paragraph" style:parent-style-name="Standard" style:list-style-name="L17">
      <style:text-properties fo:font-weight="normal" officeooo:rsid="00165b20" officeooo:paragraph-rsid="00165b20" style:font-weight-asian="normal" style:font-weight-complex="normal"/>
    </style:style>
    <style:style style:name="P17" style:family="paragraph" style:parent-style-name="Standard" style:list-style-name="L18">
      <style:text-properties fo:font-weight="normal" officeooo:rsid="00165b20" officeooo:paragraph-rsid="00165b20" style:font-weight-asian="normal" style:font-weight-complex="normal"/>
    </style:style>
    <style:style style:name="P18" style:family="paragraph" style:parent-style-name="Standard" style:list-style-name="L19">
      <style:text-properties fo:font-weight="normal" officeooo:rsid="0016d1db" officeooo:paragraph-rsid="0016d1db" style:font-weight-asian="normal" style:font-weight-complex="normal"/>
    </style:style>
    <style:style style:name="P19" style:family="paragraph" style:parent-style-name="Standard" style:list-style-name="L20">
      <style:text-properties fo:font-weight="normal" officeooo:rsid="0016d1db" officeooo:paragraph-rsid="0016d1db" style:font-weight-asian="normal" style:font-weight-complex="normal"/>
    </style:style>
    <style:style style:name="P20" style:family="paragraph" style:parent-style-name="Standard" style:list-style-name="L21">
      <style:text-properties fo:font-weight="normal" officeooo:rsid="0016d1db" officeooo:paragraph-rsid="0016d1db" style:font-weight-asian="normal" style:font-weight-complex="normal"/>
    </style:style>
    <style:style style:name="P21" style:family="paragraph" style:parent-style-name="Standard" style:list-style-name="L22">
      <style:text-properties fo:font-weight="normal" officeooo:rsid="0016d1db" officeooo:paragraph-rsid="0016d1db" style:font-weight-asian="normal" style:font-weight-complex="normal"/>
    </style:style>
    <style:style style:name="P22" style:family="paragraph" style:parent-style-name="Standard" style:list-style-name="L3">
      <style:text-properties officeooo:paragraph-rsid="00165b20"/>
    </style:style>
    <style:style style:name="P23" style:family="paragraph" style:parent-style-name="Standard" style:list-style-name="L16">
      <style:text-properties officeooo:paragraph-rsid="00165b2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5b20" style:font-weight-asian="normal" style:font-weight-complex="normal"/>
    </style:style>
    <style:style style:name="T3" style:family="text">
      <style:text-properties officeooo:rsid="0016d1d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indergarten – Grade 2</text:p>
      <text:p text:style-name="P2"/>
      <text:p text:style-name="P2">GOAL ONE</text:p>
      <text:p text:style-name="P2"/>
      <text:list xml:id="list2119311468607878620" text:style-name="L2">
        <text:list-item>
          <text:p text:style-name="P5">Know the three persons in one God. <text:s/>God the Father, Jesus as God's Son. Holy Spirit as our helper.</text:p>
        </text:list-item>
      </text:list>
      <text:list xml:id="list2175842160823706462" text:style-name="L3">
        <text:list-item>
          <text:list>
            <text:list-item>
              <text:p text:style-name="P22"><text:span text:style-name="T2">Recite and make the sign of the cross</text:span></text:p>
            </text:list-item>
            <text:list-item>
              <text:p text:style-name="P1"><text:span text:style-name="T1">Name the three persons of the Trinity and relate it to the Sign of the Cross</text:span></text:p>
            </text:list-item>
            <text:list-item>
              <text:p text:style-name="P1"><text:span text:style-name="T1">Describe the role of each persons in one God</text:span></text:p>
            </text:list-item>
          </text:list>
        </text:list-item>
      </text:list>
      <text:list xml:id="list161910412186825" text:continue-list="list2119311468607878620" text:style-name="L2">
        <text:list-item>
          <text:p text:style-name="P5">Acknowledge God is Creator of all things.</text:p>
        </text:list-item>
        <text:list-item>
          <text:p text:style-name="P5">Know that God's very being is truth and love.</text:p>
        </text:list-item>
        <text:list-item>
          <text:p text:style-name="P5">Know that we belong to God's family the Church.</text:p>
        </text:list-item>
        <text:list-item>
          <text:p text:style-name="P5">Acknowledge that the Creed is a statement of our faith.</text:p>
        </text:list-item>
        <text:list-item>
          <text:p text:style-name="P5">Know that Jesus died to give us new life.</text:p>
        </text:list-item>
        <text:list-item>
          <text:p text:style-name="P5">Know the bible has two parts (Old and New Testament)</text:p>
        </text:list-item>
        <text:list-item>
          <text:p text:style-name="P5">Know the Bible as the Story of God's love for His People</text:p>
        </text:list-item>
        <text:list-item>
          <text:p text:style-name="P5">Know the life of Jesus is found in the Bible</text:p>
        </text:list-item>
        <text:list-item>
          <text:p text:style-name="P5">Understand the stories of the Annunciation and of the birth of Jesus</text:p>
        </text:list-item>
        <text:list-item>
          <text:p text:style-name="P5">Be familiar with the story of the death and resurrection of Jesus</text:p>
        </text:list-item>
        <text:list-item>
          <text:p text:style-name="P5">Be familiar with:</text:p>
        </text:list-item>
      </text:list>
      <text:list xml:id="list6806567680731376403" text:style-name="L6">
        <text:list-item>
          <text:list>
            <text:list-item>
              <text:p text:style-name="P7">Prodigal Son</text:p>
            </text:list-item>
            <text:list-item>
              <text:p text:style-name="P7">Good Samaritan</text:p>
            </text:list-item>
            <text:list-item>
              <text:p text:style-name="P7">Wedding Feast of Cana</text:p>
            </text:list-item>
            <text:list-item>
              <text:p text:style-name="P7">Zaccheus</text:p>
            </text:list-item>
            <text:list-item>
              <text:p text:style-name="P7">Lost Sheep</text:p>
            </text:list-item>
            <text:list-item>
              <text:p text:style-name="P7">Loaves and Fishes</text:p>
            </text:list-item>
            <text:list-item>
              <text:p text:style-name="P7">Healing of the Man Born Blind</text:p>
            </text:list-item>
            <text:list-item>
              <text:p text:style-name="P7">Last Supper</text:p>
            </text:list-item>
            <text:list-item>
              <text:p text:style-name="P7">Raising of Lazarus</text:p>
            </text:list-item>
          </text:list>
        </text:list-item>
      </text:list>
      <text:list xml:id="list161910421183847" text:continue-list="list161910412186825" text:style-name="L2">
        <text:list-item>
          <text:p text:style-name="P5">Acknowledge Mary as the Mother of Jesus</text:p>
        </text:list-item>
        <text:list-item>
          <text:p text:style-name="P5">Know Mary's love and trust in God by her saying “yes” to God</text:p>
        </text:list-item>
        <text:list-item>
          <text:p text:style-name="P5">Know that Mary was born without Original Sin</text:p>
        </text:list-item>
        <text:list-item>
          <text:p text:style-name="P5">Be familiar with the days the Church honors Mary and saints</text:p>
        </text:list-item>
      </text:list>
      <text:list xml:id="list3721238663526063385" text:style-name="L7">
        <text:list-item>
          <text:list>
            <text:list-item>
              <text:p text:style-name="P8">Identify All Saints Day as a celebration of all people who have lived holy lives</text:p>
            </text:list-item>
            <text:list-item>
              <text:p text:style-name="P8">Identify All Souls Day as a celebration of all people who have died</text:p>
            </text:list-item>
          </text:list>
        </text:list-item>
      </text:list>
      <text:list xml:id="list161910425184526" text:continue-list="list161910421183847" text:style-name="L2">
        <text:list-item>
          <text:p text:style-name="P5">Know the importance of the Hail Mary</text:p>
        </text:list-item>
      </text:list>
      <text:list xml:id="list8906777371070534038" text:style-name="L8">
        <text:list-item>
          <text:list>
            <text:list-item>
              <text:p text:style-name="P9">Recite the Hail Mary</text:p>
            </text:list-item>
            <text:list-item>
              <text:p text:style-name="P9">Identify the Rosary as a Marian prayer</text:p>
            </text:list-item>
          </text:list>
        </text:list-item>
      </text:list>
      <text:list xml:id="list161910426190593" text:continue-list="list161910425184526" text:style-name="L2">
        <text:list-item>
          <text:p text:style-name="P5">Acknowledge the saints and other holy people</text:p>
        </text:list-item>
        <text:list-item>
          <text:p text:style-name="P5">Understand what it means to be holy</text:p>
        </text:list-item>
        <text:list-item>
          <text:p text:style-name="P5">Begin to understand the “Good News” is that Jesus Christ suffered, died for us, and rose from the dead.</text:p>
        </text:list-item>
        <text:list-item>
          <text:p text:style-name="P5">Understand that Jesus established the Church with the Apostles as the first leaders.</text:p>
        </text:list-item>
        <text:list-item>
          <text:p text:style-name="P5">Know the Pope is the leader of today's Church</text:p>
        </text:list-item>
        <text:list-item>
          <text:p text:style-name="P5">Comprehend that each baptized person is called to follow Jesus.</text:p>
        </text:list-item>
      </text:list>
      <text:list xml:id="list442590965156031154" text:style-name="L9">
        <text:list-item>
          <text:list>
            <text:list-item>
              <text:p text:style-name="P10">Tell others about God</text:p>
            </text:list-item>
            <text:list-item>
              <text:p text:style-name="P10">Practice helping others</text:p>
            </text:list-item>
            <text:list-item>
              <text:p text:style-name="P10">Be a good example to family and to friends</text:p>
            </text:list-item>
          </text:list>
        </text:list-item>
      </text:list>
      <text:list xml:id="list161910431181668" text:continue-list="list161910426190593" text:style-name="L2">
        <text:list-item>
          <text:p text:style-name="P5">Understand the Church is a community of believers called to follow Jesus</text:p>
        </text:list-item>
      </text:list>
      <text:p text:style-name="P2"><text:soft-page-break/>Kindergarten – Grade 2</text:p>
      <text:p text:style-name="P2"/>
      <text:p text:style-name="P2">GOAL TWO</text:p>
      <text:p text:style-name="P2"/>
      <text:list xml:id="list7085773267579716051" text:style-name="L11">
        <text:list-item>
          <text:p text:style-name="P11">Know the seasons of the Church year. <text:s/>Advent, Christmas, Lent, Easter, Ordinary Time</text:p>
        </text:list-item>
      </text:list>
      <text:list xml:id="list5600340448736471558" text:style-name="L12">
        <text:list-item>
          <text:list>
            <text:list-item>
              <text:p text:style-name="P12">Name the colors for each</text:p>
            </text:list-item>
          </text:list>
        </text:list-item>
      </text:list>
      <text:list xml:id="list161910439194555" text:continue-list="list7085773267579716051" text:style-name="L11">
        <text:list-item>
          <text:p text:style-name="P11">Know that the Sunday Mass is the central focus of the celebration of the liturgical year.</text:p>
        </text:list-item>
        <text:list-item>
          <text:p text:style-name="P11">Know that the Mass is prayer</text:p>
        </text:list-item>
        <text:list-item>
          <text:p text:style-name="P11">Know that Catholics celebrate using symbols, actions, gestures, music, etc.</text:p>
        </text:list-item>
        <text:list-item>
          <text:p text:style-name="P11">Be familiar with items used in Liturgy and begin to understand reverence due them. </text:p>
        </text:list-item>
      </text:list>
      <text:list xml:id="list5591952178463664498" text:style-name="L13">
        <text:list-item>
          <text:list>
            <text:list-item>
              <text:p text:style-name="P13">Name articles used in worship. <text:s/>Altar, ambo, Paschal candle, tabernacle, presider's chair, baptismal font, Stations of the Cross, statues, art work, etc.</text:p>
            </text:list-item>
          </text:list>
        </text:list-item>
      </text:list>
      <text:list xml:id="list161910442172135" text:continue-list="list161910439194555" text:style-name="L11">
        <text:list-item>
          <text:p text:style-name="P11">Know there are 7 sacraments: Baptism, Confirmation, Eucharist, Reconciliation, Annointing of the Sick, Matrimony, Holy Orders</text:p>
        </text:list-item>
        <text:list-item>
          <text:p text:style-name="P11">Learn about Baptism, Reconciliation, and Eucharist</text:p>
        </text:list-item>
      </text:list>
      <text:list xml:id="list8140396136313189730" text:style-name="L14">
        <text:list-item>
          <text:list>
            <text:list-item>
              <text:p text:style-name="P14">Know a ritual action of each of these three sacraments</text:p>
            </text:list-item>
          </text:list>
        </text:list-item>
      </text:list>
      <text:list xml:id="list161910443185022" text:continue-list="list161910442172135" text:style-name="L11">
        <text:list-item>
          <text:p text:style-name="P11">Know that sacraments are a community celebration</text:p>
        </text:list-item>
        <text:list-item>
          <text:p text:style-name="P11">Know Baptism welcomes them into the family of God.</text:p>
        </text:list-item>
        <text:list-item>
          <text:p text:style-name="P11">Know Reconciliation as the gift of God's forgiveness</text:p>
        </text:list-item>
        <text:list-item>
          <text:p text:style-name="P11">Know that Jesus is present in the Eucharist</text:p>
        </text:list-item>
        <text:list-item>
          <text:p text:style-name="P11">Pray an Act of Contrition</text:p>
        </text:list-item>
        <text:list-item>
          <text:p text:style-name="P11">Recognize Mass as the most important celebration of our Catholic Faith Community</text:p>
        </text:list-item>
        <text:list-item>
          <text:p text:style-name="P11">Know Jesus gave the Eucharist at the Last Supper</text:p>
        </text:list-item>
        <text:list-item>
          <text:p text:style-name="P11">Know that bread/wine are changed into the Body/Blood of Jesus</text:p>
        </text:list-item>
        <text:list-item>
          <text:p text:style-name="P11">Know that Eucharist means “to give thanks”</text:p>
          <text:p text:style-name="P3"/>
        </text:list-item>
      </text:list>
      <text:p text:style-name="P2">GOAL THREE</text:p>
      <text:p text:style-name="P2"/>
      <text:list xml:id="list7916268602695503301" text:style-name="L15">
        <text:list-item>
          <text:p text:style-name="P15">Know that we are all God's Children</text:p>
        </text:list-item>
        <text:list-item>
          <text:p text:style-name="P15">Appreciate the difference among people. </text:p>
        </text:list-item>
        <text:list-item>
          <text:p text:style-name="P15">Know that there is the need to help others</text:p>
        </text:list-item>
      </text:list>
      <text:list xml:id="list3682612196429446523" text:style-name="L16">
        <text:list-item>
          <text:list>
            <text:list-item>
              <text:p text:style-name="P23"><text:span text:style-name="T2">Demonstrate their love for God by helping others</text:span></text:p>
            </text:list-item>
          </text:list>
        </text:list-item>
      </text:list>
      <text:list xml:id="list161910456178967" text:continue-list="list7916268602695503301" text:style-name="L15">
        <text:list-item>
          <text:p text:style-name="P15">Comprehend that Jesus showed us how to love God and others</text:p>
        </text:list-item>
        <text:list-item>
          <text:p text:style-name="P15">Comprehend Jesus' law of love: Love one another as I have loved you.</text:p>
        </text:list-item>
      </text:list>
      <text:list xml:id="list694223345084361819" text:style-name="L17">
        <text:list-item>
          <text:list>
            <text:list-item>
              <text:p text:style-name="P16">Mirror the love of Christ by loving, by caring, and by accepting others</text:p>
            </text:list-item>
          </text:list>
        </text:list-item>
      </text:list>
      <text:list xml:id="list161910458179551" text:continue-list="list161910456178967" text:style-name="L15">
        <text:list-item>
          <text:p text:style-name="P15">Realize that God is always with us and will never leave us</text:p>
        </text:list-item>
        <text:list-item>
          <text:p text:style-name="P15">Comprehend God is able to make us better people</text:p>
        </text:list-item>
      </text:list>
      <text:list xml:id="list199296930950526053" text:style-name="L18">
        <text:list-item>
          <text:list>
            <text:list-item>
              <text:p text:style-name="P17">Describe God's blessing in their lives</text:p>
            </text:list-item>
          </text:list>
        </text:list-item>
      </text:list>
      <text:list xml:id="list161910461202819" text:continue-list="list161910458179551" text:style-name="L15">
        <text:list-item>
          <text:p text:style-name="P15">Know that God' presence helps us through difficult times</text:p>
        </text:list-item>
        <text:list-item>
          <text:p text:style-name="P15">Know that grace is the free and undeserved help from God – a gift.</text:p>
        </text:list-item>
        <text:list-item>
          <text:p text:style-name="P15">Know that through Baptism, we are called to do God's Work.</text:p>
        </text:list-item>
        <text:list-item>
          <text:p text:style-name="P15">Know that God asks us to take care of the world</text:p>
        </text:list-item>
        <text:list-item>
          <text:p text:style-name="P15">Know that we are called to share the Good News of Jesus with other people. </text:p>
        </text:list-item>
      </text:list>
      <text:p text:style-name="P6"/>
      <text:p text:style-name="P4"/>
      <text:p text:style-name="P4"/>
      <text:p text:style-name="P4"/>
      <text:p text:style-name="P4"/>
      <text:p text:style-name="P4"/>
      <text:p text:style-name="P4"><text:soft-page-break/>Kindergarten – Grade 2</text:p>
      <text:p text:style-name="P4"/>
      <text:p text:style-name="P4">GOAL <text:span text:style-name="T3">FOUR</text:span></text:p>
      <text:p text:style-name="P4"/>
      <text:list xml:id="list6710591734289659018" text:style-name="L19">
        <text:list-item>
          <text:p text:style-name="P18">Know that prayer is talking to and listening to God</text:p>
        </text:list-item>
        <text:list-item>
          <text:p text:style-name="P18">Know that we can pray at any time and at any place, about anything</text:p>
        </text:list-item>
      </text:list>
      <text:list xml:id="list2141687602559777091" text:style-name="L20">
        <text:list-item>
          <text:list>
            <text:list-item>
              <text:p text:style-name="P19">Pray spontaneously (in their own words)</text:p>
            </text:list-item>
          </text:list>
        </text:list-item>
      </text:list>
      <text:list xml:id="list161910477190288" text:continue-list="list6710591734289659018" text:style-name="L19">
        <text:list-item>
          <text:p text:style-name="P18">Know various ways to pray, for example, song, meditation, quiet prayer.</text:p>
        </text:list-item>
        <text:list-item>
          <text:p text:style-name="P18">Know they can pray to God as their best friend and their loving parent</text:p>
        </text:list-item>
      </text:list>
      <text:list xml:id="list6884047943117806775" text:style-name="L21">
        <text:list-item>
          <text:list>
            <text:list-item>
              <text:p text:style-name="P20">Pray to God in other ways than asking</text:p>
            </text:list-item>
            <text:list-item>
              <text:p text:style-name="P20">Practice ways to enter into prayer</text:p>
            </text:list-item>
          </text:list>
        </text:list-item>
      </text:list>
      <text:list xml:id="list161910479199723" text:continue-list="list161910477190288" text:style-name="L19">
        <text:list-item>
          <text:p text:style-name="P18">Know that God is always listening and we too must listen to God</text:p>
        </text:list-item>
        <text:list-item>
          <text:p text:style-name="P18">Know the difference between asking God in prayer and thanking God in prayer.</text:p>
        </text:list-item>
        <text:list-item>
          <text:p text:style-name="P18">Make prayer a part of their daily life.</text:p>
        </text:list-item>
        <text:list-item>
          <text:p text:style-name="P18">Understand that we can pray alone or together</text:p>
        </text:list-item>
        <text:list-item>
          <text:p text:style-name="P18">Know there are traditional / vocal prayers such as: The Sign of the Cross, Our Father, Hail Mary, Glory Be, Act of Contrition</text:p>
        </text:list-item>
        <text:list-item>
          <text:p text:style-name="P18">Know that The Lord's Prayer is given to us from Jesus</text:p>
        </text:list-item>
        <text:list-item>
          <text:p text:style-name="P18">Know there are liturgical prayers (Mass) and devotional prayer (Rosary)</text:p>
        </text:list-item>
        <text:list-item>
          <text:p text:style-name="P18">Experience the different forms of prayer through a variety of prayer celebrations</text:p>
        </text:list-item>
        <text:list-item>
          <text:p text:style-name="P18">Pray for special intentions</text:p>
        </text:list-item>
        <text:list-item>
          <text:p text:style-name="P18">Recite the following prayers:</text:p>
        </text:list-item>
      </text:list>
      <text:list xml:id="list6779250910406124869" text:style-name="L22">
        <text:list-item>
          <text:list>
            <text:list-item>
              <text:p text:style-name="P21">The Sign of the Cross</text:p>
            </text:list-item>
            <text:list-item>
              <text:p text:style-name="P21">Grace Before a Meal</text:p>
            </text:list-item>
            <text:list-item>
              <text:p text:style-name="P21">Grace After a Meal</text:p>
            </text:list-item>
            <text:list-item>
              <text:p text:style-name="P21">Our Father</text:p>
            </text:list-item>
            <text:list-item>
              <text:p text:style-name="P21">Hail Mary</text:p>
            </text:list-item>
            <text:list-item>
              <text:p text:style-name="P21">Glory Be</text:p>
            </text:list-item>
            <text:list-item>
              <text:p text:style-name="P21">Morning Prayer</text:p>
            </text:list-item>
            <text:list-item>
              <text:p text:style-name="P21">Angel of God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07:08:57.411000000</meta:creation-date>
    <dc:date>2017-08-15T16:18:50.415000000</dc:date>
    <meta:editing-duration>PT4H44M46S</meta:editing-duration>
    <meta:editing-cycles>19</meta:editing-cycles>
    <meta:generator>LibreOffice/4.3.2.2$Windows_x86 LibreOffice_project/edfb5295ba211bd31ad47d0bad0118690f76407d</meta:generator>
    <meta:document-statistic meta:table-count="0" meta:image-count="0" meta:object-count="0" meta:page-count="3" meta:paragraph-count="109" meta:word-count="1021" meta:character-count="5309" meta:non-whitespace-character-count="4489"/>
  </office:meta>
</office:document-meta>
</file>