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in" fo:margin-right="0in" fo:margin-top="0in" fo:margin-bottom="0.1965in" fo:orphans="2" fo:widows="2" fo:text-indent="0in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in" fo:margin-right="0in" fo:margin-top="0in" fo:margin-bottom="0.1965in" fo:text-align="center" style:justify-single-word="false" fo:orphans="2" fo:widows="2" fo:text-indent="0in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 of Contrition</text:p>
      <text:p text:style-name="P2">O my God,<text:line-break/>I am heartily sorry for<text:line-break/>having offended Thee,<text:line-break/>and I detest all my sins,<text:line-break/>because I dread the loss of heaven,<text:line-break/>and the pains of hell;<text:line-break/>but most of all because<text:line-break/>they offend Thee, my God,<text:line-break/>Who are all good and<text:line-break/>deserving of all my love.<text:line-break/>I firmly resolve,<text:line-break/>with the help of Thy grace,<text:line-break/>to confess my sins,<text:line-break/>to do penance,<text:line-break/>and to amend my life.</text:p>
      <text:p text:style-name="P1">Ame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10T21:07:56.39</meta:creation-date>
    <meta:document-statistic meta:table-count="0" meta:image-count="0" meta:object-count="0" meta:page-count="1" meta:paragraph-count="3" meta:word-count="74" meta:character-count="362"/>
    <dc:date>2019-07-10T21:08:39.57</dc:date>
    <meta:editing-duration>PT44S</meta:editing-duration>
    <meta:editing-cycles>1</meta:editing-cycles>
    <meta:generator>OpenOffice/4.1.3$Win32 OpenOffice.org_project/413m1$Build-9783</meta:generator>
  </office:meta>
</office:document-meta>
</file>