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1" style:family="table-column">
      <style:table-column-properties style:column-width="1.5708in" style:use-optimal-column-width="false"/>
    </style:style>
    <style:style style:name="TableColumn12" style:family="table-column">
      <style:table-column-properties style:column-width="1.5708in" style:use-optimal-column-width="false"/>
    </style:style>
    <style:style style:name="TableColumn13" style:family="table-column">
      <style:table-column-properties style:column-width="1.5708in" style:use-optimal-column-width="false"/>
    </style:style>
    <style:style style:name="TableColumn14" style:family="table-column">
      <style:table-column-properties style:column-width="1.5708in" style:use-optimal-column-width="false"/>
    </style:style>
    <style:style style:name="TableColumn15" style:family="table-column">
      <style:table-column-properties style:column-width="1.5708in" style:use-optimal-column-width="false"/>
    </style:style>
    <style:style style:name="TableColumn16" style:family="table-column">
      <style:table-column-properties style:column-width="1.5708in" style:use-optimal-column-width="false"/>
    </style:style>
    <style:style style:name="Table10" style:family="table">
      <style:table-properties style:width="9.42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P57" style:parent-style-name="TableContents" style:family="paragraph">
      <style:paragraph-properties fo:text-align="center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P62" style:parent-style-name="TableContents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P88" style:parent-style-name="TableContents" style:family="paragraph">
      <style:paragraph-properties fo:text-align="center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P92" style:parent-style-name="TableContents" style:family="paragraph">
      <style:paragraph-properties fo:text-align="center"/>
    </style:style>
    <style:style style:name="P93" style:parent-style-name="TableContents" style:family="paragraph">
      <style:paragraph-properties fo:text-align="center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</style:style>
    <style:style style:name="P102" style:parent-style-name="TableContents" style:family="paragraph">
      <style:paragraph-properties fo:text-align="center"/>
    </style:style>
    <style:style style:name="P103" style:parent-style-name="TableContents" style:family="paragraph">
      <style:paragraph-properties fo:text-align="center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P123" style:parent-style-name="TableContents" style:family="paragraph">
      <style:paragraph-properties fo:text-align="center"/>
    </style:style>
    <style:style style:name="P124" style:parent-style-name="TableContents" style:family="paragraph">
      <style:paragraph-properties fo:text-align="center"/>
    </style:style>
    <style:style style:name="P125" style:parent-style-name="TableContents" style:family="paragraph">
      <style:paragraph-properties fo:text-align="center"/>
    </style:style>
    <style:style style:name="P126" style:parent-style-name="TableContents" style:family="paragraph">
      <style:paragraph-properties fo:text-align="center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P130" style:parent-style-name="TableContents" style:family="paragraph">
      <style:paragraph-properties fo:text-align="center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P139" style:parent-style-name="TableContents" style:family="paragraph">
      <style:paragraph-properties fo:text-align="center"/>
    </style:style>
    <style:style style:name="P140" style:parent-style-name="TableContents" style:family="paragraph">
      <style:paragraph-properties fo:text-align="center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144" style:parent-style-name="TableContents" style:family="paragraph">
      <style:paragraph-properties fo:text-align="center"/>
    </style:style>
    <style:style style:name="P145" style:parent-style-name="TableContents" style:family="paragraph">
      <style:paragraph-properties fo:text-align="center"/>
    </style:style>
    <style:style style:name="P146" style:parent-style-name="Standard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.7634in" svg:y="0.7917in" svg:width="2.0508in" svg:height="1.5016in" style:rel-width="scale" style:rel-height="scale"><draw:image xlink:href="https://s-media-cache-ak0.pinimg.com/736x/60/81/bb/6081bb088d76361c299491672368c874.jpg" xlink:type="simple" xlink:show="embed" xlink:actuate="onLoad"/><svg:title/><svg:desc/></draw:frame><text:span text:style-name="T2"><text:s/>Our Lady of Fatima</text:span></text:p>
      <text:p text:style-name="P3">Lunch Menu</text:p>
      <text:p text:style-name="P4">October 28- November 15</text:p>
      <text:p text:style-name="P5"/>
      <text:p text:style-name="P6">Daily Lunch $3.30</text:p>
      <text:p text:style-name="P7">Additional / non-buyer milk $.50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Monday, Oct. 28</text:p>
          </table:table-cell>
          <table:table-cell table:style-name="TableCell20">
            <text:p text:style-name="P21">Tuesday, Oct. 29</text:p>
          </table:table-cell>
          <table:table-cell table:style-name="TableCell22">
            <text:p text:style-name="P23">Wed., Oct. 30</text:p>
          </table:table-cell>
          <table:table-cell table:style-name="TableCell24">
            <text:p text:style-name="P25">Thursday, Oct. 31</text:p>
          </table:table-cell>
          <table:table-cell table:style-name="TableCell26">
            <text:p text:style-name="P27">Friday, Nov. 1</text:p>
          </table:table-cell>
          <table:table-cell table:style-name="TableCell28">
            <text:p text:style-name="P29">Daily Alternates</text:p>
          </table:table-cell>
        </table:table-row>
        <table:table-row table:style-name="TableRow30">
          <table:table-cell table:style-name="TableCell31">
            <text:p text:style-name="P32">Hamburger/<text:s/>Cheeseburger</text:p>
            <text:p text:style-name="P33">French Fries</text:p>
            <text:p text:style-name="P34">Carrots</text:p>
            <text:p text:style-name="P35">Peaches</text:p>
          </table:table-cell>
          <table:table-cell table:style-name="TableCell36">
            <text:p text:style-name="P37">Potato Bar</text:p>
            <text:p text:style-name="P38">W Choices of</text:p>
            <text:p text:style-name="P39">Chicken, bacon, chili</text:p>
            <text:p text:style-name="P40">Roll</text:p>
            <text:p text:style-name="P41">Green beans</text:p>
            <text:p text:style-name="P42">Pears</text:p>
          </table:table-cell>
          <table:table-cell table:style-name="TableCell43">
            <text:p text:style-name="P44">Baked Ziti</text:p>
            <text:p text:style-name="P45">Garlic Bread</text:p>
            <text:p text:style-name="P46">Broccoli</text:p>
            <text:p text:style-name="P47">Apples</text:p>
          </table:table-cell>
          <table:table-cell table:style-name="TableCell48">
            <text:p text:style-name="P49">Nachos</text:p>
            <text:p text:style-name="P50">with Meat &amp; Cheese</text:p>
            <text:p text:style-name="P51">Spanish Rice</text:p>
            <text:p text:style-name="P52">Corn</text:p>
            <text:p text:style-name="P53">Pineapple</text:p>
          </table:table-cell>
          <table:table-cell table:style-name="TableCell54">
            <text:p text:style-name="P55">French Toast</text:p>
            <text:p text:style-name="P56">Egg &amp; Sausage</text:p>
            <text:p text:style-name="P57">Home Fries</text:p>
            <text:p text:style-name="P58">Mixed<text:s/>Fruit</text:p>
          </table:table-cell>
          <table:table-cell table:style-name="TableCell59">
            <text:p text:style-name="P60"/>
            <text:p text:style-name="P61">Sunbutter &amp; Jelly</text:p>
            <text:p text:style-name="P62">sandwich &amp; string cheese</text:p>
          </table:table-cell>
        </table:table-row>
        <table:table-row table:style-name="TableRow63">
          <table:table-cell table:style-name="TableCell64">
            <text:p text:style-name="P65">Monday, Nov 4</text:p>
          </table:table-cell>
          <table:table-cell table:style-name="TableCell66">
            <text:p text:style-name="P67">Tuesday, Nov. 5</text:p>
          </table:table-cell>
          <table:table-cell table:style-name="TableCell68">
            <text:p text:style-name="P69">Wednesday, Nov. 6</text:p>
          </table:table-cell>
          <table:table-cell table:style-name="TableCell70">
            <text:p text:style-name="P71">Thursday, Nov 7</text:p>
          </table:table-cell>
          <table:table-cell table:style-name="TableCell72">
            <text:p text:style-name="P73">Friday, Nov 8</text:p>
          </table:table-cell>
          <table:table-cell table:style-name="TableCell74">
            <text:p text:style-name="P75">OR</text:p>
          </table:table-cell>
        </table:table-row>
        <table:table-row table:style-name="TableRow76">
          <table:table-cell table:style-name="TableCell77">
            <text:p text:style-name="P78">No School</text:p>
          </table:table-cell>
          <table:table-cell table:style-name="TableCell79">
            <text:p text:style-name="P80">Ramen Noodle Bar</text:p>
            <text:p text:style-name="P81">with choice of chicken or beef assorted vegetables</text:p>
            <text:p text:style-name="P82">Roll</text:p>
            <text:p text:style-name="P83">Green beans</text:p>
            <text:p text:style-name="P84">Pears</text:p>
          </table:table-cell>
          <table:table-cell table:style-name="TableCell85">
            <text:p text:style-name="P86">Pasta with<text:s/>Meatballs</text:p>
            <text:p text:style-name="P87">Garlic Bread</text:p>
            <text:p text:style-name="P88">Broccoli</text:p>
            <text:p text:style-name="P89">Apples</text:p>
          </table:table-cell>
          <table:table-cell table:style-name="TableCell90">
            <text:p text:style-name="P91">Chicken Fajitas</text:p>
            <text:p text:style-name="P92">Rice</text:p>
            <text:p text:style-name="P93">corn</text:p>
            <text:p text:style-name="P94">Pineapple</text:p>
          </table:table-cell>
          <table:table-cell table:style-name="TableCell95">
            <text:p text:style-name="P96">Waffles</text:p>
            <text:p text:style-name="P97">egg &amp; sausage</text:p>
            <text:p text:style-name="P98">hasbrowns</text:p>
            <text:p text:style-name="P99">Mixed fruit</text:p>
          </table:table-cell>
          <table:table-cell table:style-name="TableCell100">
            <text:p text:style-name="P101"/>
            <text:p text:style-name="P102">Grilled Cheese</text:p>
            <text:p text:style-name="P103">&amp;</text:p>
            <text:p text:style-name="P104">Soup</text:p>
          </table:table-cell>
        </table:table-row>
        <table:table-row table:style-name="TableRow105">
          <table:table-cell table:style-name="TableCell106">
            <text:p text:style-name="P107">Monday, Nov. 11</text:p>
          </table:table-cell>
          <table:table-cell table:style-name="TableCell108">
            <text:p text:style-name="P109">Tuesday, Nov. 12</text:p>
          </table:table-cell>
          <table:table-cell table:style-name="TableCell110">
            <text:p text:style-name="P111">Wed., Nov. 13</text:p>
          </table:table-cell>
          <table:table-cell table:style-name="TableCell112">
            <text:p text:style-name="P113">Thursday, Nov. 14</text:p>
          </table:table-cell>
          <table:table-cell table:style-name="TableCell114">
            <text:p text:style-name="P115">Friday, Nov. 15</text:p>
          </table:table-cell>
          <table:table-cell table:style-name="TableCell116">
            <text:p text:style-name="P117">OR</text:p>
          </table:table-cell>
        </table:table-row>
        <table:table-row table:style-name="TableRow118">
          <table:table-cell table:style-name="TableCell119">
            <text:p text:style-name="P120">No School</text:p>
          </table:table-cell>
          <table:table-cell table:style-name="TableCell121">
            <text:p text:style-name="P122">Build your<text:s/>sandwich</text:p>
            <text:p text:style-name="P123">Ham/Salami/Turkey</text:p>
            <text:p text:style-name="P124">cheese</text:p>
            <text:p text:style-name="P125">Assorted chips</text:p>
            <text:p text:style-name="P126">Green beans</text:p>
            <text:p text:style-name="P127">Pears</text:p>
          </table:table-cell>
          <table:table-cell table:style-name="TableCell128">
            <text:p text:style-name="P129">Chicken &amp; Pasta Alfredo</text:p>
            <text:p text:style-name="P130">Garlic Bread</text:p>
            <text:p text:style-name="P131">Broccoli</text:p>
            <text:p text:style-name="P132">Apples</text:p>
          </table:table-cell>
          <table:table-cell table:style-name="TableCell133">
            <text:p text:style-name="P134">Beef Lo Mein</text:p>
            <text:p text:style-name="P135">Fried Rice Fortune Cookies</text:p>
            <text:p text:style-name="P136">Pineapple</text:p>
          </table:table-cell>
          <table:table-cell table:style-name="TableCell137">
            <text:p text:style-name="P138">Pancakes</text:p>
            <text:p text:style-name="P139">Sausage</text:p>
            <text:p text:style-name="P140">Tater tots</text:p>
            <text:p text:style-name="P141">mixed Fruit</text:p>
          </table:table-cell>
          <table:table-cell table:style-name="TableCell142">
            <text:p text:style-name="P143"/>
            <text:p text:style-name="P144">Yogurt &amp; Muffin</text:p>
            <text:p text:style-name="P145">String cheese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de 5 Faculty</meta:initial-creator>
    <dc:creator>Grade 5 Faculty</dc:creator>
    <meta:creation-date>2019-10-28T17:20:00Z</meta:creation-date>
    <dc:date>2019-10-28T17:20:00Z</dc: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203" meta:row-count="8" meta:non-whitespace-character-count="1026"/>
  </office:meta>
</office:document-meta>
</file>