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6pt" style:font-size-asian="16pt" style:font-size-complex="16pt"/>
    </style:style>
    <style:style style:name="P3" style:parent-style-name="Standard" style:family="paragraph">
      <style:text-properties fo:font-size="13pt" style:font-size-asian="13pt" style:font-size-complex="13pt"/>
    </style:style>
    <style:style style:name="P4" style:parent-style-name="Standard" style:family="paragraph">
      <style:text-properties fo:font-size="13pt" style:font-size-asian="13pt" style:font-size-complex="13pt"/>
    </style:style>
    <style:style style:name="P5" style:parent-style-name="Standard" style:family="paragraph">
      <style:text-properties fo:font-size="13pt" style:font-size-asian="13pt" style:font-size-complex="13pt"/>
    </style:style>
    <style:style style:name="P6" style:parent-style-name="Standard" style:family="paragraph">
      <style:text-properties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T23" style:parent-style-name="DefaultParagraphFont" style:family="text">
      <style:text-properties fo:font-size="13pt" style:font-size-asian="13pt" style:font-size-complex="13pt"/>
    </style:style>
  </office:automatic-styles>
  <office:body>
    <office:text text:use-soft-page-breaks="true">
      <text:p text:style-name="P1">Christian Mission Committee Minutes November 3, 2025</text:p>
      <text:p text:style-name="P2"/>
      <text:p text:style-name="P3">The Meeting opened with a prayer by Jacyntha.</text:p>
      <text:p text:style-name="P4"/>
      <text:p text:style-name="P5">New Threads of Hope staff canceled the November and December sorting of clothes as they need to gather up the ordered<text:s/>pallets/boxes for pick up soon. Stephanie has coordinated pick times and amount of pallets with Megan at New Threads.</text:p>
      <text:p text:style-name="P6"/>
      <text:p text:style-name="P7">Respect Life Committee- Rita and Carol were not there but Mary Batzner attended and discussed the October placement of signs and flags for Respect Life month. Stephanie asked about the<text:s/>meaning of flags<text:s/>and was told that it used to mean how many abortions were done per minute in the US (120) but now we don’t know the actual numbers so the flags were just placed near the signs. Stephanie thought the interest from the youth in the subject could be used in the future to make more signs or place the flags at both Church sites possibly in a heart shape or cross.</text:p>
      <text:p text:style-name="P8">Sadly, during the meeting it was noted that Planned Parenthood in WI had been back doing abortions for 3 hours as they had started again November 2.</text:p>
      <text:p text:style-name="P9"/>
      <text:p text:style-name="P10">SVdP group members were not there but Erin and Lynn knew that there was an uptick in patrons at the Food Pantry in October and Christian Education classes had held a food drive which brought in many items. Other families contributed to the food baskets for the holidays coming up. Erin noted she was told the many people use the food right away instead of waiting for Thanksgiving or Christmas due to lack of storage space or needing it to feed their families right away. Also noted that the patrons may not have an oven or freezer so some<text:s/>ready-made<text:s/>meals would possibly make more sense. Chunky soups and stew, hash, canned pasta are popular items. The October collection for yellow envelopes was for the Food Pantry.</text:p>
      <text:p text:style-name="P11"/>
      <text:p text:style-name="P12">The many quilts the Mission Committee receives will be divided between the trip to Mission, SD and Catholic Charities through Mary Batzner once the truck is loaded and space filled.</text:p>
      <text:p text:style-name="P13"/>
      <text:p text:style-name="P14">Yellow envelope giving</text:p>
      <text:p text:style-name="P15">September for Missionaries of Charity $1655.95</text:p>
      <text:p text:style-name="P16">October for NL Food Pantry $2054.56</text:p>
      <text:p text:style-name="P17"/>
      <text:p text:style-name="P18">Mission Trip in December</text:p>
      <text:p text:style-name="P19">Giving trees went up at both Churches and St.<text:s/>Charles families still wish to donate for the trip but their<text:s/>cutoff<text:s/>date for returning items is after the trip is going out West. Those items will be collected and saved to pack for next trip. Lynn offered to bring items from Monches to North Lake as they arrive. Truck will be packed 12-1 and leaves for Mission, SD on 12-2.</text:p>
      <text:p text:style-name="P20"/>
      <text:p text:style-name="P21">Next committee meeting is January 12, 2026 at 11:00 am in conference room.</text:p>
      <text:p text:style-name="P22"/>
      <text:p text:style-name="Standard"><text:span text:style-name="T23">Minutes submitted by Lynn Schwei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ine Shaw</meta:initial-creator>
    <dc:creator>Chris Shaw</dc:creator>
    <meta:creation-date>2025-11-10T17:20:00Z</meta:creation-date>
    <dc:date>2025-11-10T17:20:00Z</dc:date>
    <meta:template xlink:href="Normal" xlink:type="simple"/>
    <meta:editing-cycles>2</meta:editing-cycles>
    <meta:editing-duration>PT300S</meta:editing-duration>
    <meta:document-statistic meta:page-count="1" meta:paragraph-count="17" meta:word-count="453" meta:character-count="2554" meta:row-count="43" meta:non-whitespace-character-count="2118"/>
  </office:meta>
</office:document-meta>
</file>