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color="#A02B93" fo:font-size="16pt" style:font-size-asian="16pt" style:font-size-complex="16pt"/>
    </style:style>
    <style:style style:name="P2"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3"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4" style:parent-style-name="Standard" style:family="paragraph">
      <style:text-properties style:font-name="Arial" style:font-name-complex="Arial" fo:font-size="11pt" style:font-size-asian="11pt" style:font-size-complex="11pt"/>
    </style:style>
    <style:style style:name="P5" style:parent-style-name="Standard" style:family="paragraph">
      <style:text-properties style:font-name="Arial" style:font-name-complex="Arial" fo:font-size="11pt" style:font-size-asian="11pt" style:font-size-complex="11pt"/>
    </style:style>
    <style:style style:name="P6" style:parent-style-name="Standard" style:family="paragraph">
      <style:text-properties style:font-name="Arial" style:font-name-complex="Arial" fo:font-size="11pt" style:font-size-asian="11pt" style:font-size-complex="11pt"/>
    </style:style>
    <style:style style:name="P7" style:parent-style-name="Standard" style:family="paragraph">
      <style:text-properties style:font-name="Arial" style:font-name-complex="Arial" fo:font-size="11pt" style:font-size-asian="11pt" style:font-size-complex="11pt"/>
    </style:style>
    <style:style style:name="P8" style:parent-style-name="Standard"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P16" style:parent-style-name="Standard" style:family="paragraph">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P19" style:parent-style-name="Standard" style:family="paragraph">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Standard" style:family="paragraph">
      <style:text-properties style:font-name="Arial" style:font-name-complex="Arial" fo:font-size="11pt" style:font-size-asian="11pt" style:font-size-complex="11pt"/>
    </style:style>
    <style:style style:name="P25" style:parent-style-name="Standard"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6" style:parent-style-name="Standard" style:family="paragraph">
      <style:text-properties style:font-name="Arial" style:font-name-complex="Arial" fo:font-size="11pt" style:font-size-asian="11pt" style:font-size-complex="11pt"/>
    </style:style>
    <style:style style:name="P27" style:parent-style-name="Standard" style:family="paragraph">
      <style:text-properties style:font-name="Arial" style:font-name-complex="Arial" fo:font-size="11pt" style:font-size-asian="11pt" style:font-size-complex="11pt"/>
    </style:style>
    <style:style style:name="P28" style:parent-style-name="Standard" style:family="paragraph">
      <style:text-properties style:font-name="Arial" style:font-name-complex="Arial" fo:font-size="11pt" style:font-size-asian="11pt" style:font-size-complex="11pt"/>
    </style:style>
    <style:style style:name="P29" style:parent-style-name="Standard" style:family="paragraph">
      <style:text-properties style:font-name="Arial" style:font-name-complex="Arial" fo:font-size="11pt" style:font-size-asian="11pt" style:font-size-complex="11pt"/>
    </style:style>
    <style:style style:name="P30" style:parent-style-name="Standard"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31" style:parent-style-name="Standard" style:family="paragraph">
      <style:text-properties style:font-name="Arial" style:font-name-complex="Arial" fo:font-size="11pt" style:font-size-asian="11pt" style:font-size-complex="11pt"/>
    </style:style>
    <style:style style:name="P32" style:parent-style-name="Standard" style:family="paragraph">
      <style:text-properties style:font-name="Arial" style:font-name-complex="Arial" fo:font-size="11pt" style:font-size-asian="11pt" style:font-size-complex="11pt"/>
    </style:style>
    <style:style style:name="P33" style:parent-style-name="Standard"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34" style:parent-style-name="Standard" style:family="paragraph">
      <style:text-properties style:font-name="Arial" style:font-name-complex="Arial" fo:font-size="11pt" style:font-size-asian="11pt" style:font-size-complex="11pt"/>
    </style:style>
    <style:style style:name="P35" style:parent-style-name="Standard" style:family="paragraph">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C9211E" fo:font-size="11pt" style:font-size-asian="11pt" style:font-size-complex="11pt"/>
    </style:style>
    <style:style style:name="P38" style:parent-style-name="Standard" style:family="paragraph">
      <style:text-properties style:font-name="Arial" style:font-name-complex="Arial" fo:color="#000000" fo:font-size="11pt" style:font-size-asian="11pt" style:font-size-complex="11pt"/>
    </style:style>
    <style:style style:name="P39" style:parent-style-name="Standard" style:family="paragraph">
      <style:text-properties style:font-name="Arial" style:font-name-complex="Arial" fo:color="#000000" fo:font-size="11pt" style:font-size-asian="11pt" style:font-size-complex="11pt"/>
    </style:style>
    <style:style style:name="P40" style:parent-style-name="Standard" style:family="paragraph">
      <style:text-properties style:font-name="Arial" style:font-name-complex="Arial" fo:color="#000000" fo:font-size="11pt" style:font-size-asian="11pt" style:font-size-complex="11pt"/>
    </style:style>
    <style:style style:name="P41" style:parent-style-name="Standard" style:family="paragraph">
      <style:text-properties style:font-name="Arial" style:font-name-complex="Arial" fo:color="#000000" fo:font-size="11pt" style:font-size-asian="11pt" style:font-size-complex="11pt"/>
    </style:style>
  </office:automatic-styles>
  <office:body>
    <office:text text:use-soft-page-breaks="true">
      <text:p text:style-name="P1">Christian Mission Committee Minutes<text:s text:c="4"/>September 8, 2025</text:p>
      <text:p text:style-name="P2"/>
      <text:p text:style-name="P3"/>
      <text:p text:style-name="P4">The Meeting opened with a prayer to Mother Mary on her birthday.</text:p>
      <text:p text:style-name="P5"/>
      <text:p text:style-name="P6">Welcome Mary Batzner to our committee, she has already reached out to Catholic Charities, they would love quilts. I am waiting for return calls into our quilter.</text:p>
      <text:p text:style-name="P7"/>
      <text:p text:style-name="P8">1. Ongoing Projects</text:p>
      <text:p text:style-name="Standard"><text:span text:style-name="T9">New Threads of Hope update</text:span><text:span text:style-name="T10">: There is a new President of New Threads and several changes to<text:s/></text:span><text:span text:style-name="T11">the way they want us to request the distributions in the future. We will need to have one person contact to request our needed pallets (about 25-30 boxes per pallet) and they will be the contact person for the whole process. It was decided to have Stephanie be the contact person as she will coordinate the final pickup and load the truck at the warehouse. As to our volunteering<text:s/></text:span><text:span text:style-name="T12">time,</text:span><text:span text:style-name="T13"><text:s/>she will give them our phone numbers to contact if there<text:s/></text:span><text:span text:style-name="T14">is</text:span><text:span text:style-name="T15"><text:s/>a need to cancel the volunteer day. Last year we took 196 boxes and will need to adjust depending on the size of the truck.</text:span></text:p>
      <text:p text:style-name="P16"/>
      <text:p text:style-name="Standard"><text:span text:style-name="T17">Respect Life Committee report</text:span><text:span text:style-name="T18">: they are meeting this week and will update plans as needed for the cemetery area for the Unborn. They need to have everyone continue the Piggly Wiggly receipts as this is their main source of money.</text:span></text:p>
      <text:p text:style-name="P19"/>
      <text:p text:style-name="Standard"><text:span text:style-name="T20">St</text:span><text:span text:style-name="T21">.<text:s/></text:span><text:span text:style-name="T22">Vincent de Paul</text:span><text:span text:style-name="T23"><text:s/>have two funerals this week and are very busy with the Food Pantry as well. They handed out school supplies to the families recently and are looking for coats again for the children of the Food Pantry patrons.</text:span></text:p>
      <text:p text:style-name="P24"/>
      <text:p text:style-name="P25">2. Yellow Envelope Giving for 2025</text:p>
      <text:p text:style-name="P26">Next year the envelopes<text:s/>for January<text:s/>for Fr.<text:s/>Mathew will change to “Migrant Ministry to Street Children” to more correctly designate where the funds are going.<text:s text:c="2"/>February's Yellow envelope with be for Fr. Mathew for the Seminary fund.</text:p>
      <text:p text:style-name="P27"/>
      <text:p text:style-name="P28">The special collection for Fr Mathew and the<text:s/>Seminary totaled $75,549 as of today.</text:p>
      <text:p text:style-name="P29"/>
      <text:p text:style-name="P30">3. St Josephine’s Children’s Home in Kenya</text:p>
      <text:p text:style-name="P31">St Lucy has gone back home due to deaths in her family. Right<text:s/>now,<text:s/>the orphanage is doing well financially. They will be having a board meeting soon to discuss future plans for supplies for the schools and the orphanage.</text:p>
      <text:p text:style-name="P32"/>
      <text:p text:style-name="P33">4. Mission Trip</text:p>
      <text:p text:style-name="P34">The Giving Tree will go up November 1. The packing will be done November<text:s/>30th,<text:s/>and the truck will be<text:s/>loaded on<text:s/>December<text:s/>1st<text:s/>with pickups first from New Threads and carpet donations. We will continue to get quilts from quilting groups and donations from parish members at St Charles.<text:s/><text:s/>A 20 ft truck will be requested for the trip to Mission, SD. Some requests from the staff in South Dakota were teen sized<text:s/>boys’underwear and socks and prom dresses.</text:p>
      <text:p text:style-name="P35"/>
      <text:p text:style-name="Standard"><text:span text:style-name="T36">Next meeting will be<text:s/></text:span><text:span text:style-name="T37">November 3, 2025 at 11:00 am.</text:span></text:p>
      <text:p text:style-name="P38">Future meetings will be January 12, 2026, March 9, 2026 and May 11, 2026 at 11:00 am.</text:p>
      <text:p text:style-name="P39"/>
      <text:p text:style-name="P40">Submitted by Lynn Schweiger</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hristine Shaw</meta:initial-creator>
    <dc:creator>Chris Shaw</dc:creator>
    <meta:creation-date>2025-09-11T15:01:00Z</meta:creation-date>
    <dc:date>2025-09-11T15:01:00Z</dc:date>
    <meta:template xlink:href="Normal" xlink:type="simple"/>
    <meta:editing-cycles>2</meta:editing-cycles>
    <meta:editing-duration>PT60S</meta:editing-duration>
    <meta:document-statistic meta:page-count="1" meta:paragraph-count="5" meta:word-count="400" meta:character-count="2678" meta:row-count="19" meta:non-whitespace-character-count="2283"/>
  </office:meta>
</office:document-meta>
</file>