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text-indent="-0.25in" style:auto-text-indent="false"/>
    </style:style>
    <style:style style:name="P6" style:family="paragraph" style:parent-style-name="Standard" style:list-style-name="WWNum3">
      <style:paragraph-properties fo:margin-left="1in" fo:margin-right="0in" fo:text-indent="-0.25in" style:auto-text-indent="false"/>
    </style:style>
    <style:style style:name="P7" style:family="paragraph" style:parent-style-name="Standard" style:list-style-name="WWNum4">
      <style:paragraph-properties fo:margin-left="1in" fo:margin-right="0in" fo:text-indent="-0.25in" style:auto-text-indent="false"/>
    </style:style>
    <style:style style:name="P8" style:family="paragraph" style:parent-style-name="Standard" style:list-style-name="WWNum2">
      <style:paragraph-properties fo:margin-left="1in" fo:margin-right="0in" fo:text-indent="-0.25in" style:auto-text-indent="false"/>
    </style:style>
    <style:style style:name="P9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10" style:family="paragraph" style:parent-style-name="Standard" style:list-style-name="WWNum3">
      <style:paragraph-properties fo:margin-left="1.5in" fo:margin-right="0in" fo:text-indent="-0.25in" style:auto-text-indent="false"/>
    </style:style>
    <style:style style:name="P11" style:family="paragraph" style:parent-style-name="Standard" style:list-style-name="WWNum4">
      <style:paragraph-properties fo:margin-left="1.5in" fo:margin-right="0in" fo:text-indent="-0.25in" style:auto-text-indent="false"/>
    </style:style>
    <style:style style:name="P12" style:family="paragraph" style:parent-style-name="Standard" style:list-style-name="WWNum2">
      <style:paragraph-properties fo:margin-left="1.5in" fo:margin-right="0in" fo:text-indent="-0.25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</style:style>
    <style:style style:name="P14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aternity of Mary Pro-Life Monthly Meeting</text:p>
      <text:p text:style-name="Standard">Date: 3/1/21</text:p>
      <text:p text:style-name="Standard">7 PM</text:p>
      <text:p text:style-name="Standard"/>
      <text:p text:style-name="Standard">Deacon Dennis begins meeting by asking everyone to take a moment of silence for the passing of Angie Newsom. Prayer said for her soul and the souls of the faithful departed to rest in peace.</text:p>
      <text:p text:style-name="Standard"/>
      <text:p text:style-name="Standard">3 minute meditation by Deacon Dennis - from readings from 2nd Sunday of Lent.</text:p>
      <text:p text:style-name="Standard"/>
      <text:p text:style-name="Standard">Jane, Ryn, and Dick welcomed as new meeting attendees.</text:p>
      <text:p text:style-name="Standard"/>
      <text:p text:style-name="Standard">Member of MCCL invited to join our pro-life meeting every month (Legislative Hustle)</text:p>
      <text:list xml:id="list3661786287" text:style-name="WWNum1">
        <text:list-item>
          <text:p text:style-name="P1">Barbara will send information to us </text:p>
          <text:list>
            <text:list-item>
              <text:p text:style-name="P5">We need to contact our elected officials</text:p>
            </text:list-item>
            <text:list-item>
              <text:p text:style-name="P5">Dangerous Bills</text:p>
              <text:list>
                <text:list-item>
                  <text:p text:style-name="P9">Assisted Suicide</text:p>
                </text:list-item>
                <text:list-item>
                  <text:p text:style-name="P9">Removing Informed Consent Law</text:p>
                </text:list-item>
                <text:list-item>
                  <text:p text:style-name="P9">Protect Reproductive Rights Act (Roe vs Wade Jr.)</text:p>
                </text:list-item>
                <text:list-item>
                  <text:p text:style-name="P9">Send letters to Congress to extend deadline for the ERA</text:p>
                </text:list-item>
              </text:list>
            </text:list-item>
            <text:list-item>
              <text:p text:style-name="P5">Good Bills</text:p>
              <text:list>
                <text:list-item>
                  <text:p text:style-name="P9">Seek to ban taxpayer $ to fund abortion</text:p>
                </text:list-item>
              </text:list>
            </text:list-item>
          </text:list>
        </text:list-item>
      </text:list>
      <text:p text:style-name="P13">Tom Dunne will continue to forward the emails he’s been forwarding.</text:p>
      <text:p text:style-name="P13"/>
      <text:p text:style-name="P13">Valentine’s Day Rosary </text:p>
      <text:list xml:id="list146742023" text:style-name="WWNum3">
        <text:list-item>
          <text:p text:style-name="P2">Tom Dunne composed very well written intro for Valentine’s Day Rosary</text:p>
        </text:list-item>
        <text:list-item>
          <text:p text:style-name="P2">Valentine’s Day cards</text:p>
          <text:list>
            <text:list-item>
              <text:p text:style-name="P6"><text:soft-page-break/>Women’s Life Care Center (card written by Lee Diedrick)</text:p>
              <text:list>
                <text:list-item>
                  <text:p text:style-name="P10">Thank you card was sent to Lee</text:p>
                </text:list-item>
                <text:list-item>
                  <text:p text:style-name="P10">Most needed items were included in that card </text:p>
                </text:list-item>
              </text:list>
            </text:list-item>
            <text:list-item>
              <text:p text:style-name="P6">Abria (card written by Tom Dunne)</text:p>
            </text:list-item>
          </text:list>
        </text:list-item>
      </text:list>
      <text:p text:style-name="P13"/>
      <text:p text:style-name="P13">Upcoming events</text:p>
      <text:list xml:id="list2416449314" text:style-name="WWNum4">
        <text:list-item>
          <text:p text:style-name="P3">Blessing of items</text:p>
          <text:list>
            <text:list-item>
              <text:p text:style-name="P7">1st weekend of each month, after each Mass</text:p>
              <text:list>
                <text:list-item>
                  <text:p text:style-name="P11">Bring in Pro-life pins and tokens/symbols</text:p>
                </text:list-item>
              </text:list>
            </text:list-item>
          </text:list>
        </text:list-item>
        <text:list-item>
          <text:p text:style-name="P3">Memorare prayers for Relevant Radio - tally</text:p>
          <text:list>
            <text:list-item>
              <text:p text:style-name="P7">Post how many memorare prayers on their website.</text:p>
            </text:list-item>
          </text:list>
        </text:list-item>
        <text:list-item>
          <text:p text:style-name="P3">40 Days for Life</text:p>
          <text:list>
            <text:list-item>
              <text:p text:style-name="P7">Barbara and Dann proposed the possibility of choosing a day and time about a week ahead of time, send out to people and invite them to join</text:p>
            </text:list-item>
          </text:list>
        </text:list-item>
        <text:list-item>
          <text:p text:style-name="P3">Bakeless Bake Sale</text:p>
          <text:list>
            <text:list-item>
              <text:p text:style-name="P7">Month-long fundraiser</text:p>
            </text:list-item>
            <text:list-item>
              <text:p text:style-name="P7">Special bonus for donating on Pi Day (March 14th)</text:p>
              <text:list>
                <text:list-item>
                  <text:p text:style-name="P11">Donors on Pi Day will be entered into a drawing for a $50 Applebee’s gift card.</text:p>
                </text:list-item>
              </text:list>
            </text:list-item>
            <text:list-item>
              <text:p text:style-name="P7">All proceeds will go towards supporting various pro-life causes</text:p>
            </text:list-item>
            <text:list-item>
              <text:p text:style-name="P7">Volunteers needed to answer questions before and after each mass</text:p>
            </text:list-item>
          </text:list>
        </text:list-item>
        <text:list-item>
          <text:p text:style-name="P3">Catholics at the Capitol - Thursday April 15th, 2021 - 7:30 AM</text:p>
          <text:list>
            <text:list-item>
              <text:p text:style-name="P7">Bus? Carpooling?</text:p>
            </text:list-item>
            <text:list-item>
              <text:p text:style-name="P7">Signup sheet? Maybe $5.00 per person for bus rental</text:p>
              <text:list>
                <text:list-item>
                  <text:p text:style-name="P11">Vote was taken for using some of our group funds to help subsidize the renting or leasing of a bus - all who voted were for, none against</text:p>
                </text:list-item>
              </text:list>
            </text:list-item>
            <text:list-item>
              <text:p text:style-name="P7">Call other churches to see if we can fill a bus</text:p>
            </text:list-item>
          </text:list>
        </text:list-item>
      </text:list>
      <text:p text:style-name="P13"/>
      <text:p text:style-name="P13">Category Champions by Charisms (CCC)</text:p>
      <text:list xml:id="list133110211015410" text:continue-numbering="true" text:style-name="WWNum4">
        <text:list-item>
          <text:p text:style-name="P3"><text:soft-page-break/>Naomi Rath volunteered to take notes for meetings each month</text:p>
        </text:list-item>
      </text:list>
      <text:p text:style-name="P13"/>
      <text:p text:style-name="P13">State of MN contribution</text:p>
      <text:list xml:id="list133108957370744" text:continue-numbering="true" text:style-name="WWNum4">
        <text:list-item>
          <text:p text:style-name="P3">If you make contribution to qualified political candidate or qualified political party, the first $50 would be refunded (individual) or $100 refunded (couple)</text:p>
        </text:list-item>
        <text:list-item>
          <text:p text:style-name="P3">Time period for making contribution is 1 annual year</text:p>
        </text:list-item>
        <text:list-item>
          <text:p text:style-name="P3">Once contribution is made, candidate or political party will send you receipt</text:p>
        </text:list-item>
        <text:list-item>
          <text:p text:style-name="P3">Receipt and form/filing can be sent to Department of Revenue</text:p>
        </text:list-item>
        <text:list-item>
          <text:p text:style-name="P3">Source of real revenue for our pro-life candidates</text:p>
          <text:list>
            <text:list-item>
              <text:p text:style-name="P7">Thomas Nevins will put together brief educational section for bulletin and for pro-life corner online.</text:p>
            </text:list-item>
          </text:list>
        </text:list-item>
      </text:list>
      <text:p text:style-name="P13"/>
      <text:p text:style-name="P13">Petition available to sign to stop the nomination of Xavier Baccera for Secretary of Health and Human Services</text:p>
      <text:p text:style-name="P13"/>
      <text:p text:style-name="P13">To do:</text:p>
      <text:list xml:id="list1835362842" text:style-name="WWNum2">
        <text:list-item>
          <text:p text:style-name="P4">Lee will get in touch with Women’s Life Care Center to confirm list of most needed items</text:p>
        </text:list-item>
        <text:list-item>
          <text:p text:style-name="P4">Sign petition to stop Xavier Becerra from being nominated to head the US dept of Health and Human Services</text:p>
          <text:list>
            <text:list-item>
              <text:p text:style-name="P8">Barbara to send link for petition?</text:p>
            </text:list-item>
          </text:list>
        </text:list-item>
        <text:list-item>
          <text:p text:style-name="P4">Watch video for Bakeless Bake Sale</text:p>
        </text:list-item>
        <text:list-item>
          <text:p text:style-name="P4">Corsages &amp; plants/flowers discussed</text:p>
          <text:list>
            <text:list-item>
              <text:p text:style-name="P8">Pre-orders?</text:p>
              <text:list>
                <text:list-item>
                  <text:p text:style-name="P12">Could do Saturday evening sales</text:p>
                </text:list-item>
              </text:list>
            </text:list-item>
            <text:list-item>
              <text:p text:style-name="P8">Barbara and Pat will talk and discuss information for how to handle properly</text:p>
            </text:list-item>
          </text:list>
        </text:list-item>
      </text:list>
      <text:p text:style-name="P13"/>
      <text:p text:style-name="P13">Conclusion</text:p>
      <text:p text:style-name="P13"/>
      <text:p text:style-name="P13">Closing prayer and blessing by Deacon Denni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4" meta:word-count="607" meta:character-count="3315" meta:non-whitespace-character-count="2817"/>
    <meta:generator>LibreOfficeDev/6.0.5.2$Linux_X86_64 LibreOffice_project/</meta:generator>
  </office:meta>
</office:document-meta>
</file>